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ul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Object</text:p>
          </table:table-cell>
          <table:table-cell office:value-type="string" table:style-name="ce1">
            <text:p>Speed (fps)</text:p>
          </table:table-cell>
          <table:table-cell office:value-type="string" table:style-name="ce1">
            <text:p>Speed (mph)</text:p>
          </table:table-cell>
          <table:table-cell office:value-type="string" table:style-name="ce1">
            <text:p>Speed (m/s)</text:p>
          </table:table-cell>
          <table:table-cell office:value-type="string" table:style-name="ce1">
            <text:p>Mass (lbs-mass)</text:p>
          </table:table-cell>
          <table:table-cell office:value-type="string" table:style-name="ce1">
            <text:p>Mass (kg)</text:p>
          </table:table-cell>
          <table:table-cell office:value-type="string" table:style-name="ce1">
            <text:p>Kinetic Energy (J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Golf ball</text:p>
          </table:table-cell>
          <table:table-cell office:value-type="float" office:value="249.33333333333331" table:formula="msoxl:=IF(D3&gt;0,D3*(5280/3600),E3/0.3048)" table:style-name="ce2">
            <text:p>249</text:p>
          </table:table-cell>
          <table:table-cell office:value-type="float" office:value="170" table:style-name="ce1">
            <text:p>170</text:p>
          </table:table-cell>
          <table:table-cell office:value-type="float" office:value="75.996799999999993" table:formula="msoxl:=D3*0.44704" table:style-name="ce3">
            <text:p>76.0</text:p>
          </table:table-cell>
          <table:table-cell office:value-type="float" office:value="0.10125000000000001" table:formula="msoxl:=1.62/16" table:style-name="ce4">
            <text:p>0.101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132.54803735500801" table:formula="msoxl:=0.5*G3*E3^2" table:style-name="ce3">
            <text:p>132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aseball (pitched)</text:p>
          </table:table-cell>
          <table:table-cell office:value-type="float" office:value="146.66666666666666" table:formula="msoxl:=IF(D4&gt;0,D4*(5280/3600),E4/0.3048)" table:style-name="ce2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44.704000000000001" table:formula="msoxl:=D4*0.44704" table:style-name="ce3">
            <text:p>44.7</text:p>
          </table:table-cell>
          <table:table-cell office:value-type="float" office:value="0.31937500000000002" table:formula="msoxl:=5.11/16" table:style-name="ce4">
            <text:p>0.319</text:p>
          </table:table-cell>
          <table:table-cell office:value-type="float" office:value="0.14499999999999999" table:style-name="ce1">
            <text:p>0.145</text:p>
          </table:table-cell>
          <table:table-cell office:value-type="float" office:value="144.88745216000001" table:formula="msoxl:=0.5*G4*E4^2" table:style-name="ce3">
            <text:p>14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owling ball</text:p>
          </table:table-cell>
          <table:table-cell office:value-type="float" office:value="32.266666666666666" table:formula="msoxl:=IF(D5&gt;0,D5*(5280/3600),E5/0.3048)" table:style-name="ce2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9.8348800000000001" table:formula="msoxl:=D5*0.44704" table:style-name="ce3">
            <text:p>9.8</text:p>
          </table:table-cell>
          <table:table-cell office:value-type="float" office:value="16" table:style-name="ce1">
            <text:p>16</text:p>
          </table:table-cell>
          <table:table-cell office:value-type="float" office:value="7.259528130671506" table:formula="msoxl:=F5/2.204" table:style-name="ce5">
            <text:p>7.26</text:p>
          </table:table-cell>
          <table:table-cell office:value-type="float" office:value="351.08843780181491" table:formula="msoxl:=0.5*G5*E5^2" table:style-name="ce3">
            <text:p>351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Javelin</text:p>
          </table:table-cell>
          <table:table-cell office:value-type="float" office:value="102.66666666666666" table:formula="msoxl:=IF(D6&gt;0,D6*(5280/3600),E6/0.3048)" table:style-name="ce2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31.2928" table:formula="msoxl:=D6*0.44704" table:style-name="ce3">
            <text:p>31.3</text:p>
          </table:table-cell>
          <table:table-cell office:value-type="float" office:value="1.7632000000000003" table:formula="msoxl:=G6*2.204" table:style-name="ce5">
            <text:p>1.76</text:p>
          </table:table-cell>
          <table:table-cell office:value-type="float" office:value="0.8" table:style-name="ce1">
            <text:p>0.8</text:p>
          </table:table-cell>
          <table:table-cell office:value-type="float" office:value="391.69573273600002" table:formula="msoxl:=0.5*G6*E6^2" table:style-name="ce3">
            <text:p>391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hot put</text:p>
          </table:table-cell>
          <table:table-cell office:value-type="float" office:value="47.244094488188978" table:formula="msoxl:=IF(D7&gt;0,D7*(5280/3600),E7/0.3048)" table:style-name="ce2">
            <text:p>47</text:p>
          </table:table-cell>
          <table:table-cell office:value-type="float" office:value="32.211882605583398" table:formula="msoxl:=E7/0.44704" table:style-name="ce3">
            <text:p>32.2</text:p>
          </table:table-cell>
          <table:table-cell office:value-type="float" office:value="14.4" table:style-name="ce1">
            <text:p>14.4</text:p>
          </table:table-cell>
          <table:table-cell office:value-type="float" office:value="16.010000000000002" table:style-name="ce5">
            <text:p>16.01</text:p>
          </table:table-cell>
          <table:table-cell office:value-type="float" office:value="7.26" table:style-name="ce1">
            <text:p>7.26</text:p>
          </table:table-cell>
          <table:table-cell office:value-type="float" office:value="752.71680000000003" table:formula="msoxl:=0.5*G7*E7^2" table:style-name="ce3">
            <text:p>752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scus</text:p>
          </table:table-cell>
          <table:table-cell office:value-type="float" office:value="82.020997375328079" table:formula="msoxl:=IF(D8&gt;0,D8*(5280/3600),E8/0.3048)" table:style-name="ce2">
            <text:p>82</text:p>
          </table:table-cell>
          <table:table-cell office:value-type="float" office:value="55.923407301360058" table:formula="msoxl:=E8/0.44704" table:style-name="ce3">
            <text:p>55.9</text:p>
          </table:table-cell>
          <table:table-cell office:value-type="float" office:value="25" table:style-name="ce1">
            <text:p>2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" table:style-name="ce1">
            <text:p>2</text:p>
          </table:table-cell>
          <table:table-cell office:value-type="float" office:value="625" table:formula="msoxl:=0.5*G8*E8^2" table:style-name="ce3">
            <text:p>625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Football (American, thrown)</text:p>
          </table:table-cell>
          <table:table-cell office:value-type="float" office:value="88" table:formula="msoxl:=IF(D9&gt;0,D9*(5280/3600),E9/0.3048)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26.822399999999998" table:formula="msoxl:=D9*0.44704" table:style-name="ce3">
            <text:p>26.8</text:p>
          </table:table-cell>
          <table:table-cell office:value-type="float" office:value="0.90625" table:formula="msoxl:=14.5/16" table:style-name="ce4">
            <text:p>0.906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149.28403691519998" table:formula="msoxl:=0.5*G9*E9^2" table:style-name="ce3">
            <text:p>149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occer ball (kicked)</text:p>
          </table:table-cell>
          <table:table-cell office:value-type="float" office:value="117.33333333333333" table:formula="msoxl:=IF(D10&gt;0,D10*(5280/3600),E10/0.3048)" table:style-name="ce3">
            <text:p>117.3</text:p>
          </table:table-cell>
          <table:table-cell office:value-type="float" office:value="80" table:style-name="ce1">
            <text:p>80</text:p>
          </table:table-cell>
          <table:table-cell office:value-type="float" office:value="35.763199999999998" table:formula="msoxl:=D10*0.44704" table:style-name="ce3">
            <text:p>35.8</text:p>
          </table:table-cell>
          <table:table-cell office:value-type="float" office:value="0.94772000000000012" table:formula="msoxl:=G10*2.204" table:style-name="ce4">
            <text:p>0.948</text:p>
          </table:table-cell>
          <table:table-cell office:value-type="float" office:value="0.43" table:style-name="ce1">
            <text:p>0.43</text:p>
          </table:table-cell>
          <table:table-cell office:value-type="float" office:value="274.98639196159996" table:formula="msoxl:=0.5*G10*E10^2" table:style-name="ce3">
            <text:p>275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rrow</text:p>
          </table:table-cell>
          <table:table-cell office:value-type="float" office:value="370" table:style-name="ce1">
            <text:p>370</text:p>
          </table:table-cell>
          <table:table-cell office:value-type="float" office:value="252.27272727272725" table:formula="msoxl:=C11*(3600/5280)" table:style-name="ce3">
            <text:p>252.3</text:p>
          </table:table-cell>
          <table:table-cell office:value-type="float" office:value="112.77599999999998" table:formula="msoxl:=D11*0.44704" table:style-name="ce3">
            <text:p>112.8</text:p>
          </table:table-cell>
          <table:table-cell office:value-type="float" office:value="8.5956000000000005E-2" table:formula="msoxl:=G11*2.204" table:style-name="ce4">
            <text:p>0.086</text:p>
          </table:table-cell>
          <table:table-cell office:value-type="float" office:value="3.9E-2" table:formula="msoxl:=600*0.000065" table:style-name="ce1">
            <text:p>0.039</text:p>
          </table:table-cell>
          <table:table-cell office:value-type="float" office:value="248.00931043199992" table:formula="msoxl:=0.5*G11*E11^2" table:style-name="ce3">
            <text:p>248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Bullet (typical .22 caliber)</text:p>
          </table:table-cell>
          <table:table-cell office:value-type="float" office:value="1148.2939632545931" table:formula="msoxl:=IF(D12&gt;0,D12*(5280/3600),E12/0.3048)" table:style-name="ce2">
            <text:p>1148</text:p>
          </table:table-cell>
          <table:table-cell office:value-type="float" office:value="782.92770221904084" table:formula="msoxl:=E12/0.44704" table:style-name="ce3">
            <text:p>782.9</text:p>
          </table:table-cell>
          <table:table-cell office:value-type="float" office:value="350" table:style-name="ce1">
            <text:p>350</text:p>
          </table:table-cell>
          <table:table-cell office:value-type="float" office:value="4.1876000000000005E-3" table:formula="msoxl:=G12*2.204" table:style-name="ce4">
            <text:p>0.004</text:p>
          </table:table-cell>
          <table:table-cell office:value-type="float" office:value="1.9E-3" table:style-name="ce1">
            <text:p>0.0019</text:p>
          </table:table-cell>
          <table:table-cell office:value-type="float" office:value="116.375" table:formula="msoxl:=0.5*G12*E12^2" table:style-name="ce3">
            <text:p>116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Human (sprinting)</text:p>
          </table:table-cell>
          <table:table-cell office:value-type="float" office:value="40.255905511811022" table:formula="msoxl:=IF(D13&gt;0,D13*(5280/3600),E13/0.3048)" table:style-name="ce2">
            <text:p>40</text:p>
          </table:table-cell>
          <table:table-cell office:value-type="float" office:value="27.447208303507516" table:formula="msoxl:=E13/0.44704" table:style-name="ce3">
            <text:p>27.4</text:p>
          </table:table-cell>
          <table:table-cell office:value-type="float" office:value="12.27" table:style-name="ce1">
            <text:p>12.27</text:p>
          </table:table-cell>
          <table:table-cell office:value-type="float" office:value="200" table:style-name="ce1">
            <text:p>200</text:p>
          </table:table-cell>
          <table:table-cell office:value-type="float" office:value="90.744101633393825" table:formula="msoxl:=F13/2.204" table:style-name="ce5">
            <text:p>90.74</text:p>
          </table:table-cell>
          <table:table-cell office:value-type="float" office:value="6830.8938294010886" table:formula="msoxl:=0.5*G13*E13^2" table:style-name="ce3">
            <text:p>6830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urling stone</text:p>
          </table:table-cell>
          <table:table-cell office:value-type="float" office:value="9.8425196850393704" table:formula="msoxl:=IF(D14&gt;0,D14*(5280/3600),E14/0.3048)" table:style-name="ce2">
            <text:p>10</text:p>
          </table:table-cell>
          <table:table-cell office:value-type="float" office:value="6.710808876163207" table:formula="msoxl:=E14/0.44704" table:style-name="ce3">
            <text:p>6.7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8.602540834845733" table:formula="msoxl:=F14/2.204" table:style-name="ce5">
            <text:p>18.60</text:p>
          </table:table-cell>
          <table:table-cell office:value-type="float" office:value="83.711433756805803" table:formula="msoxl:=0.5*G14*E14^2" table:style-name="ce3">
            <text:p>83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Atlatl</text:p>
          </table:table-cell>
          <table:table-cell office:value-type="float" office:value="146.66666666666666" table:formula="msoxl:=IF(D15&gt;0,D15*(5280/3600),E15/0.3048)" table:style-name="ce2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44.704000000000001" table:formula="msoxl:=D15*0.44704" table:style-name="ce3">
            <text:p>44.7</text:p>
          </table:table-cell>
          <table:table-cell office:value-type="float" office:value="0.5" table:style-name="ce1">
            <text:p>0.5</text:p>
          </table:table-cell>
          <table:table-cell office:value-type="float" office:value="0.22686025408348456" table:formula="msoxl:=F15/2.204" table:style-name="ce5">
            <text:p>0.23</text:p>
          </table:table-cell>
          <table:table-cell office:value-type="float" office:value="226.68416696914701" table:formula="msoxl:=0.5*G15*E15^2" table:style-name="ce3">
            <text:p>226.7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pat3</meta:initial-creator>
    <dc:creator>bpat3</dc:creator>
    <meta:creation-date>2018-12-06T19:47:06Z</meta:creation-date>
    <dc:date>2018-12-14T18:31:58Z</dc:date>
  </office:meta>
</office:document-meta>
</file>